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atang, 'Arial Unicode MS'" svg:font-family="Batang, 'Arial Unicode MS'" style:font-family-generic="system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style:font-name-complex="Arial" fo:color="#0000FF" style:language-complex="he" style:country-complex="IL"/>
    </style:style>
    <style:style style:name="P4" style:parent-style-name="Normale" style:family="paragraph">
      <style:paragraph-properties fo:text-align="center"/>
      <style:text-properties style:font-name="Arial" style:font-name-complex="Arial" fo:color="#0000FF" style:language-complex="he" style:country-complex="IL"/>
    </style:style>
    <style:style style:name="P5" style:parent-style-name="Normale" style:family="paragraph">
      <style:paragraph-properties fo:text-align="center"/>
      <style:text-properties style:font-name="Arial" style:font-name-complex="Arial" fo:color="#0000FF" style:language-complex="he" style:country-complex="IL"/>
    </style:style>
    <style:style style:name="P6" style:parent-style-name="Normale" style:family="paragraph">
      <style:text-properties style:font-name="Arial" style:font-name-complex="Arial" fo:color="#0000FF" style:language-complex="he" style:country-complex="IL"/>
    </style:style>
    <style:style style:name="P7" style:parent-style-name="Normale" style:family="paragraph">
      <style:paragraph-properties fo:text-align="center"/>
      <style:text-properties style:font-name="Arial" style:font-name-complex="Arial" fo:color="#0000FF" style:language-complex="he" style:country-complex="IL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color="#0000FF" style:text-underline-type="single" style:text-underline-style="solid" style:text-underline-width="auto" style:text-underline-mode="continuous" style:language-complex="he" style:country-complex="IL"/>
    </style:style>
    <style:style style:name="T10" style:parent-style-name="Car.predefinitoparagrafo" style:family="text">
      <style:text-properties style:font-name="Arial" style:font-name-complex="Arial" fo:color="#0000FF" style:language-complex="he" style:country-complex="IL"/>
    </style:style>
    <style:style style:name="P11" style:parent-style-name="Normale" style:family="paragraph">
      <style:text-properties style:font-name="Arial" style:font-name-complex="Arial" fo:color="#0000FF" style:language-complex="he" style:country-complex="IL"/>
    </style:style>
    <style:style style:name="P12" style:parent-style-name="Normale" style:family="paragraph">
      <style:text-properties style:font-name="Arial" style:font-name-complex="Arial" fo:color="#0000FF" style:language-complex="he" style:country-complex="IL"/>
    </style:style>
    <style:style style:name="P13" style:parent-style-name="Standard" style:family="paragraph">
      <style:paragraph-properties fo:text-align="justify"/>
    </style:style>
    <style:style style:name="P14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5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16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P17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complex="ar" style:country-complex="SA"/>
    </style:style>
    <style:style style:name="P18" style:parent-style-name="Normale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 style:language-complex="ar" style:country-complex="SA"/>
    </style:style>
    <style:style style:name="P19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20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21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22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2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24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25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26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27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28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29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30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31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32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33" style:parent-style-name="Normale" style:family="paragraph">
      <style:paragraph-properties fo:widows="2" fo:orphans="2" fo:text-align="justify" style:vertical-align="auto" fo:line-height="150%"/>
    </style:style>
    <style:style style:name="T34" style:parent-style-name="Car.predefinitoparagrafo" style:family="text">
      <style:text-properties style:font-name-asian="Times New Roman" style:font-name-complex="Times New Roman" style:letter-kerning="false" style:language-complex="ar" style:country-complex="SA"/>
    </style:style>
    <style:style style:name="T35" style:parent-style-name="Car.predefinitoparagrafo" style:family="text">
      <style:text-properties style:font-name-asian="Times New Roman" style:font-name-complex="Times New Roman" style:letter-kerning="false" style:language-complex="ar" style:country-complex="SA"/>
    </style:style>
    <style:style style:name="P36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37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38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39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40" style:parent-style-name="Normale" style:family="paragraph">
      <style:paragraph-properties fo:widows="2" fo:orphans="2" fo:text-align="justify" style:vertical-align="auto" fo:line-height="150%"/>
    </style:style>
    <style:style style:name="T41" style:parent-style-name="Car.predefinitoparagrafo" style:family="text">
      <style:text-properties style:font-name-asian="Times New Roman" style:font-name-complex="Times New Roman" style:letter-kerning="false" style:language-complex="ar" style:country-complex="SA"/>
    </style:style>
    <style:style style:name="T42" style:parent-style-name="Car.predefinitoparagrafo" style:family="text">
      <style:text-properties style:font-name-asian="Times New Roman" style:font-name-complex="Times New Roman" style:letter-kerning="false" style:language-complex="ar" style:country-complex="SA"/>
    </style:style>
    <style:style style:name="P43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4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5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6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7" style:parent-style-name="Normale" style:family="paragraph">
      <style:paragraph-properties fo:widows="2" fo:orphans="2" fo:text-align="center" style:vertical-align="auto"/>
    </style:style>
    <style:style style:name="T48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49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complex="ar" style:country-complex="SA"/>
    </style:style>
    <style:style style:name="P50" style:parent-style-name="Normale" style:family="paragraph">
      <style:paragraph-properties fo:widows="2" fo:orphans="2" fo:text-align="justify" style:vertical-align="auto" fo:line-height="150%" fo:margin-left="0.2958in" fo:text-indent="-0.3034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51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52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53" style:parent-style-name="Normale" style:family="paragraph">
      <style:paragraph-properties fo:widows="2" fo:orphans="2" fo:text-align="justify" style:vertical-align="auto" fo:margin-left="0.7416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54" style:parent-style-name="Normale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.2041in"/>
        </style:tab-stops>
      </style:paragraph-properties>
      <style:text-properties style:font-name-complex="Times New Roman"/>
    </style:style>
    <style:style style:name="P55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56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57" style:parent-style-name="Normale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58" style:parent-style-name="Normale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.2041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59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0" style:parent-style-name="Paragrafoelenco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1" style:parent-style-name="Paragrafoelenco" style:family="paragraph">
      <style:paragraph-properties fo:widows="2" fo:orphans="2" fo:text-align="justify" style:vertical-align="auto" fo:margin-bottom="0.0833in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2" style:parent-style-name="Normale" style:family="paragraph">
      <style:paragraph-properties fo:widows="2" fo:orphans="2" fo:text-align="justify" style:vertical-align="auto" fo:margin-bottom="0.0833in" fo:line-height="150%" fo:margin-left="0.4923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3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4" style:parent-style-name="Normale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5" style:parent-style-name="Normale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6" style:parent-style-name="Normale" style:family="paragraph">
      <style:paragraph-properties fo:widows="2" fo:orphans="2" fo:text-align="justify" style:vertical-align="auto" fo:margin-bottom="0.0833in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7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8" style:parent-style-name="Normale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69" style:parent-style-name="Normale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70" style:parent-style-name="Normale" style:family="paragraph">
      <style:paragraph-properties fo:widows="2" fo:orphans="2" fo:text-align="justify" style:vertical-align="auto" fo:margin-left="0.689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71" style:parent-style-name="Paragrafoelenco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72" style:parent-style-name="Normale" style:family="paragraph">
      <style:paragraph-properties fo:widows="2" fo:orphans="2" fo:text-align="justify" style:vertical-align="auto" fo:line-height="150%" fo:margin-left="0.4923in" fo:text-indent="-0.196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73" style:parent-style-name="Normale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74" style:parent-style-name="Normale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75" style:parent-style-name="Normale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76" style:parent-style-name="Normale" style:family="paragraph">
      <style:paragraph-properties fo:widows="2" fo:orphans="2" fo:text-align="justify" style:vertical-align="auto" fo:line-height="150%" fo:margin-left="0.6895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77" style:parent-style-name="Normale" style:family="paragraph">
      <style:paragraph-properties fo:widows="2" fo:orphans="2" fo:text-align="justify" style:vertical-align="auto" fo:line-height="150%" fo:margin-left="0.75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78" style:parent-style-name="Paragrafoelenco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79" style:parent-style-name="Normale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80" style:parent-style-name="Normale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81" style:parent-style-name="Normale" style:family="paragraph">
      <style:paragraph-properties fo:widows="2" fo:orphans="2" fo:text-align="center" style:vertical-align="auto" fo:line-height="115%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82" style:parent-style-name="Normale" style:family="paragraph">
      <style:paragraph-properties fo:widows="2" fo:orphans="2" style:vertical-align="auto" fo:line-height="115%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83" style:parent-style-name="Normale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84" style:parent-style-name="Default" style:family="paragraph">
      <style:paragraph-properties fo:text-align="justify"/>
      <style:text-properties style:font-name-asian="Times New Roman" style:language-asian="it" style:country-asian="IT"/>
    </style:style>
    <style:style style:name="P85" style:parent-style-name="Normale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86" style:parent-style-name="Normale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87" style:parent-style-name="Normale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88" style:parent-style-name="Normale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89" style:parent-style-name="Normale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0" style:parent-style-name="Normale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1" style:parent-style-name="Normale" style:family="paragraph">
      <style:paragraph-properties style:text-autospace="none" fo:text-align="justify" fo:margin-bottom="0.0833in" fo:line-height="115%"/>
      <style:text-properties fo:font-size="9.5pt" style:font-size-asian="9.5pt" style:font-size-complex="9.5pt"/>
    </style:style>
    <style:style style:name="P92" style:parent-style-name="Default" style:family="paragraph">
      <style:paragraph-properties fo:text-align="justify"/>
      <style:text-properties style:font-name-asian="Times New Roman" style:language-asian="it" style:country-asian="IT"/>
    </style:style>
    <style:style style:name="P93" style:parent-style-name="Paragrafoelenco" style:family="paragraph">
      <style:paragraph-properties fo:widows="2" fo:orphans="2" fo:text-align="justify" style:vertical-align="auto" fo:line-height="150%" fo:margin-left="0.1972in" fo:text-indent="-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4" style:parent-style-name="Normale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5" style:parent-style-name="Normale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6" style:parent-style-name="Normale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97" style:parent-style-name="Normale" style:family="paragraph">
      <style:paragraph-properties fo:widows="2" fo:orphans="2" fo:text-align="center" style:vertical-align="auto" fo:line-height="115%" fo:margin-left="0.2958in">
        <style:tab-stops>
          <style:tab-stop style:type="left" style:position="0in"/>
          <style:tab-stop style:type="left" style:position="0.2041in"/>
        </style:tab-stops>
      </style:paragraph-properties>
    </style:style>
    <style:style style:name="T98" style:parent-style-name="Car.predefinitoparagrafo" style:family="text">
      <style:text-properties style:font-name-asian="Times New Roman" style:font-name-complex="Times New Roman" fo:font-weight="bold" style:font-weight-asian="bold" style:letter-kerning="false" style:language-complex="ar" style:country-complex="SA"/>
    </style:style>
    <style:style style:name="T99" style:parent-style-name="Car.predefinitoparagrafo" style:family="text">
      <style:text-properties style:font-name-asian="Times New Roman" style:font-name-complex="Times New Roman" style:letter-kerning="false" style:language-complex="ar" style:country-complex="SA"/>
    </style:style>
    <style:style style:name="T100" style:parent-style-name="Car.predefinitoparagrafo" style:family="text">
      <style:text-properties style:font-name-asian="Times New Roman" style:font-name-complex="Times New Roman" style:letter-kerning="false" style:language-complex="ar" style:country-complex="SA"/>
    </style:style>
    <style:style style:name="P101" style:parent-style-name="Normale" style:family="paragraph">
      <style:paragraph-properties fo:widows="2" fo:orphans="2" fo:text-align="justify" style:vertical-align="auto" fo:line-height="115%" fo:margin-left="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02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103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104" style:parent-style-name="Paragrafoelenco" style:family="paragraph">
      <style:paragraph-properties fo:widows="2" fo:orphans="2" fo:text-align="justify" style:vertical-align="auto" fo:line-height="150%" fo:margin-left="0.1972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05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106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language-complex="ar" style:country-complex="SA"/>
    </style:style>
    <style:style style:name="P107" style:parent-style-name="Normale" style:family="paragraph">
      <style:paragraph-properties fo:widows="2" fo:orphans="2" style:vertical-align="auto"/>
      <style:text-properties style:font-name-asian="MS UI Gothic" style:font-name-complex="Times New Roman" style:letter-kerning="false" style:language-complex="ar" style:country-complex="SA"/>
    </style:style>
    <style:style style:name="P108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109" style:parent-style-name="Normale" style:family="paragraph">
      <style:paragraph-properties fo:widows="2" fo:orphans="2" style:vertical-align="auto" fo:margin-left="4.4312in" fo:text-indent="0.4923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10" style:parent-style-name="Normale" style:family="paragraph">
      <style:paragraph-properties fo:widows="2" fo:orphans="2" style:vertical-align="auto" fo:margin-left="4.4312in" fo:text-indent="0.4923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11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/>
    </style:style>
    <style:style style:name="P112" style:parent-style-name="Normale" style:family="paragraph">
      <style:paragraph-properties fo:widows="2" fo:orphans="2" style:vertical-align="auto" fo:margin-left="3.4416in" fo:text-indent="0.4916in">
        <style:tab-stops/>
      </style:paragraph-properties>
      <style:text-properties style:font-name-asian="Times New Roman" style:font-name-complex="Times New Roman" style:letter-kerning="false" style:language-complex="ar" style:country-complex="SA"/>
    </style:style>
    <style:style style:name="P113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14" style:parent-style-name="Normale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15" style:parent-style-name="Normale" style:family="paragraph">
      <style:paragraph-properties fo:widows="2" fo:orphans="2" fo:text-align="justify" style:vertical-align="auto"/>
    </style:style>
    <style:style style:name="T116" style:parent-style-name="Car.predefinitoparagrafo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17" style:parent-style-name="Paragrafoelenco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style:font-name-complex="Times New Roman" fo:color="#000000" style:font-size-complex="12pt"/>
    </style:style>
    <style:style style:name="P118" style:parent-style-name="Paragrafoelenco" style:family="paragraph">
      <style:paragraph-properties fo:widows="2" fo:orphans="2" style:text-autospace="none" fo:text-align="justify" style:vertical-align="auto"/>
      <style:text-properties style:font-name-complex="Times New Roman" fo:color="#000000" style:font-size-complex="12pt" fo:hyphenate="true"/>
    </style:style>
    <style:style style:name="P119" style:parent-style-name="Paragrafoelenco" style:family="paragraph">
      <style:paragraph-properties fo:widows="2" fo:orphans="2" style:text-autospace="none" fo:text-align="justify" style:vertical-align="auto"/>
      <style:text-properties style:font-name-complex="Times New Roman" fo:color="#000000" style:font-size-complex="12pt" fo:hyphenate="true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Normale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P124" style:parent-style-name="Normale" style:family="paragraph">
      <style:paragraph-properties fo:widows="2" fo:orphans="2" style:text-autospace="none" fo:text-align="justify" style:vertical-align="auto"/>
      <style:text-properties style:font-name="Calibri" style:font-name-asian="Calibri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25" style:parent-style-name="Normale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126" style:parent-style-name="Normale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127" style:parent-style-name="Normale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128" style:parent-style-name="Normale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129" style:parent-style-name="Normale" style:family="paragraph">
      <style:paragraph-properties fo:widows="2" fo:orphans="2" style:text-autospace="none" fo:text-align="justify" style:vertical-align="auto"/>
      <style:text-properties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130" style:parent-style-name="Normale" style:family="paragraph">
      <style:paragraph-properties fo:widows="2" fo:orphans="2" style:text-autospace="none" fo:text-align="justify" style:vertical-align="auto"/>
      <style:text-properties style:font-name="Calibri" style:font-name-asian="Calibri" style:font-name-complex="Times New Roman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13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magine 3" text:anchor-type="paragraph" svg:x="0.16042in" svg:y="0.00278in" svg:width="1.54444in" svg:height="1.16458in" style:rel-width="scale" style:rel-height="scale"><draw:image xlink:href="media/image1.emf" xlink:type="simple" xlink:show="embed" xlink:actuate="onLoad"/><svg:title/><svg:desc/></draw:frame><text:span text:style-name="T3">CONSORZIO dei SERVIZI SOCIO ASSISTENZIALI del CHIERESE</text:span></text:p>
      <text:p text:style-name="P4">Sede Legale: Via Palazzo di Città, 10</text:p>
      <text:p text:style-name="P5">Sede Amministrativa: Strada Valle Pasano, 4</text:p>
      <text:p text:style-name="P6"><text:s text:c="30"/>P. IVA 07305160017</text:p>
      <text:p text:style-name="P7"><text:s/>Tel. 011/9427136 – Fax 011/9427022</text:p>
      <text:p text:style-name="P8"><text:a xlink:href="http://www.servizisocialichieri.it" office:target-frame-name="_top" xlink:show="replace"><text:span text:style-name="T9">www.servizisocialichieri.it</text:span></text:a><text:span text:style-name="T10"><text:s text:c="2"/>e-mail:segreteria@cssac.it</text:span></text:p>
      <text:p text:style-name="P11"/>
      <text:p text:style-name="P12"/>
      <text:p text:style-name="P13"/>
      <text:p text:style-name="P14"/>
      <text:p text:style-name="P15">DGR 3-3084 del 16/04/21 – ALLEGATO B<text:s/></text:p>
      <text:p text:style-name="P16">RICHIESTA CONTRIBUTO STRAORDINARIO PER PERSONE NON AUTOSUFFICIENTI IN SITUAZIONE DI FRAGILITA’ ECONOMICA<text:s/></text:p>
      <text:p text:style-name="P17">(la cui rete familiare ha subito una riduzione della capacità di sostegno alla persona non autosufficiente nel periodo 1° marzo 2020 – <text:s/>30 giugno 2021)</text:p>
      <text:p text:style-name="P18"/>
      <text:p text:style-name="P19">Autodichiarazione ai sensi degli art. 46-47 del DPR n. 445/2000</text:p>
      <text:p text:style-name="P20"/>
      <text:p text:style-name="P21">Consapevole della decadenza dai<text:s/>benefici concessi e delle conseguenze penali previste in caso di falsità in atti e dichiarazioni mendaci (artt. 75 e 76 del DPR sopra citato), sotto la propria responsabilità</text:p>
      <text:p text:style-name="P22"/>
      <text:p text:style-name="P23"/>
      <text:p text:style-name="P24">Il/La sottoscritto/a………………………….………. nato/a a ……………...……….il …………….</text:p>
      <text:p text:style-name="P25">Residente a<text:s/>…………………………, in via …………………………………………...…………….</text:p>
      <text:p text:style-name="P26">Codice Fiscale ……………………………………………...…………………………………………</text:p>
      <text:p text:style-name="P27">Telefono …………………………………… e-mail …………………………………………………</text:p>
      <text:p text:style-name="P28"/>
      <text:p text:style-name="P29">La domanda è presentata dal: <text:s/></text:p>
      <text:p text:style-name="P30">□ diretto <text:s/>interessato<text:s/></text:p>
      <text:p text:style-name="P31">□ tutore/curatore</text:p>
      <text:p text:style-name="P32">□ amministratore di sostegno</text:p>
      <text:p text:style-name="P33"><text:span text:style-name="T34">□ fam</text:span><text:span text:style-name="T35">iliare (rapporto di parentela ………………………)</text:span></text:p>
      <text:p text:style-name="P36"/>
      <text:p text:style-name="P37">del/della sig./sig.ra ……………………….…………. nato/a a ……………...………….il …………</text:p>
      <text:p text:style-name="P38">Residente a …………………………, in via …………………………………………...…………….</text:p>
      <text:p text:style-name="P39">Codice Fiscale ……………………………………………...…………………………………………</text:p>
      <text:p text:style-name="P40"><text:span text:style-name="T41">Telefono …………………………………… e-mail ………………</text:span><text:span text:style-name="T42">…………………………………</text:span></text:p>
      <text:p text:style-name="P43"/>
      <text:p text:style-name="P44"/>
      <text:p text:style-name="P45"/>
      <text:p text:style-name="P46"/>
      <text:soft-page-break/>
      <text:p text:style-name="P47"><text:span text:style-name="T48">DICHIARA CHE</text:span></text:p>
      <text:p text:style-name="P49"/>
      <text:list text:style-name="LFO5" text:continue-numbering="true">
        <text:list-item>
          <text:p text:style-name="P50">il diretto interessato/beneficiario è già stato valutato dalla commissione UVG/UMVD ed è inserito in graduatoria per un progetto:</text:p>
        </text:list-item>
      </text:list>
      <text:list text:style-name="LFO6" text:continue-numbering="true">
        <text:list-item>
          <text:p text:style-name="P51">Domiciliare/Semiresidenziale</text:p>
        </text:list-item>
      </text:list>
      <text:list text:style-name="LFO7" text:continue-numbering="true">
        <text:list-item>
          <text:p text:style-name="P52">Residenziale<text:s/></text:p>
        </text:list-item>
      </text:list>
      <text:p text:style-name="P53"/>
      <text:list text:style-name="LFO5" text:continue-numbering="true">
        <text:list-item>
          <text:p text:style-name="P54">il diretto<text:s/>interessato/beneficiario:</text:p>
        </text:list-item>
      </text:list>
      <text:list text:style-name="LFO6" text:continue-numbering="true">
        <text:list-item>
          <text:p text:style-name="P55">E’ titolare di indennità di accompagnamento</text:p>
        </text:list-item>
      </text:list>
      <text:list text:style-name="LFO7" text:continue-numbering="true">
        <text:list-item>
          <text:p text:style-name="P56">NON è titolare di indennità di accompagnamento<text:s/></text:p>
        </text:list-item>
      </text:list>
      <text:p text:style-name="P57"/>
      <text:list text:style-name="LFO5" text:continue-numbering="true">
        <text:list-item>
          <text:p text:style-name="P58">rispetto al nucleo familiare convivente, ai figli non conviventi e ai loro coniugi o conviventi nel proprio nucleo familiare, si sono<text:s/>verificate una o più delle seguenti circostanze:</text:p>
        </text:list-item>
      </text:list>
      <text:list text:style-name="LFO7" text:continue-numbering="true">
        <text:list-item>
          <text:p text:style-name="P59">perdita del lavoro del/della sig./sig.ra …………………………………………. (grado di parentela con la persona non autosufficiente ……………………………………) avvenuta durante il periodo di riferimento, senza riacquisizione del posto di<text:s/>lavoro al momento della presentazione della domanda;</text:p>
        </text:list-item>
      </text:list>
      <text:list text:style-name="LFO8" text:continue-numbering="true">
        <text:list-item>
          <text:p text:style-name="P60">indicare: ultimo datore di lavoro …………………………………..<text:s/></text:p>
        </text:list-item>
        <text:list-item>
          <text:p text:style-name="P61">data cessazione rapporto di lavoro …………………………………</text:p>
        </text:list-item>
      </text:list>
      <text:list text:style-name="LFO7" text:continue-numbering="true">
        <text:list-item>
          <text:p text:style-name="P62">cassa integrazione di almeno 90 giorni nel periodo di riferimento, senza successivo rientro<text:s/>lavorativo, del/della sig./sig.ra …………………………………………. (grado di parentela con la persona non autosufficiente ………………………………………);</text:p>
        </text:list-item>
        <text:list-item>
          <text:p text:style-name="P63">cessazione della propria attività lavorativa con partita IVA durante il periodo di riferimento del/della sig./sig.ra …………………………………………. (grado di parentela con la persona non autosufficiente ……………………………………):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64">indicare: data chiusura attività …………………………………..</text:p>
                </text:list-item>
                <text:list-item>
                  <text:p text:style-name="P65">Ragione Sociale ………………………………………..…</text:p>
                </text:list-item>
                <text:list-item>
                  <text:p text:style-name="P66">P.IVA. ……………………………………………………..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67">decesso del congiunto durante il periodo di riferimento sig./sig.ra …………………………………………. (grado di parentela con la persona non autosufficiente ………………………………………) con reddito non inferiore ai 15.000,00 lordi annui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8">indicare: data del decesso …………………………………..</text:p>
                </text:list-item>
                <text:list-item>
                  <text:p text:style-name="P69">reddito lordo annuo 2020 ….…………………………………</text:p>
                </text:list-item>
              </text:list>
            </text:list-item>
          </text:list>
        </text:list-item>
      </text:list>
      <text:p text:style-name="P70"/>
      <text:soft-page-break/>
      <text:list text:style-name="LFO5" text:continue-numbering="true">
        <text:list-item>
          <text:p text:style-name="P71">il diretto<text:s/>interessato/beneficiario:</text:p>
        </text:list-item>
      </text:list>
      <text:list text:style-name="LFO7" text:continue-numbering="true">
        <text:list-item>
          <text:p text:style-name="P72">NON <text:s/>riceve attualmente alcun contributo a sostegno della domiciliarità previsto dai seguenti provvedimenti:</text:p>
        </text:list-item>
      </text:list>
      <text:list text:style-name="LFO11" text:continue-numbering="true">
        <text:list-item>
          <text:p text:style-name="P73">D.G.R. 51-8960/2019 (progetti di vita indipendente);</text:p>
        </text:list-item>
        <text:list-item>
          <text:p text:style-name="P74">D.G.R. 23-3624/2012 e 39-640/2014 (interventi domiciliari a persone<text:s/>affette da SLA);</text:p>
        </text:list-item>
        <text:list-item>
          <text:p text:style-name="P75">D.G.R. 3-2257/2020 (Fondo per la non autosufficienza);</text:p>
        </text:list-item>
        <text:list-item>
          <text:p text:style-name="P76">Contributo straordinario del FNA di cui alla D.G.R. 3-3084 del 16/4/2021 – Allegato A;</text:p>
        </text:list-item>
      </text:list>
      <text:p text:style-name="P77"/>
      <text:list text:style-name="LFO5" text:continue-numbering="true">
        <text:list-item>
          <text:p text:style-name="P78">il diretto interessato/beneficiario:</text:p>
        </text:list-item>
      </text:list>
      <text:list text:style-name="LFO7" text:continue-numbering="true">
        <text:list-item>
          <text:p text:style-name="P79">non si trova attualmente in una struttura residenziale.</text:p>
        </text:list-item>
      </text:list>
      <text:p text:style-name="P80"/>
      <text:p text:style-name="P81">DICHIARA ALTRESI’</text:p>
      <text:p text:style-name="P82"/>
      <text:list text:style-name="LFO12" text:continue-numbering="true">
        <text:list-item>
          <text:p text:style-name="P83">di avere preso atto e accettare integralmente i criteri e le condizioni di assegnazione del contributo di cui alla DGR 3-3084/2021 – allegato B;</text:p>
        </text:list-item>
      </text:list>
      <text:p text:style-name="P84"/>
      <text:list text:style-name="LFO12" text:continue-numbering="true">
        <text:list-item>
          <text:p text:style-name="P85">di voler utilizzare l’eventuale contributo per:</text:p>
        </text:list-item>
      </text:list>
      <text:list text:style-name="LFO6" text:continue-numbering="true">
        <text:list-item>
          <text:p text:style-name="P86">Copertura spese per acquisto servizi<text:s/>professionali</text:p>
        </text:list-item>
        <text:list-item>
          <text:p text:style-name="P87">Copertura spese di assistenza familiare (caregiver* familiare – art. 1 c. 255 L. 205/2017)</text:p>
        </text:list-item>
        <text:list-item>
          <text:p text:style-name="P88">Copertura spese per servizi di tregua domiciliare</text:p>
        </text:list-item>
        <text:list-item>
          <text:p text:style-name="P89">Copertura spese per fornitura pasti, servizi di lavanderia, interventi di pulizia ed igiene</text:p>
        </text:list-item>
        <text:list-item>
          <text:p text:style-name="P90">Copertura<text:s/>spese per trasporti (visite mediche, effettuazione terapie o altro collegato al PAI personale)<text:s/></text:p>
        </text:list-item>
      </text:list>
      <text:p text:style-name="P91">(*) Si definisce caregiver familiare la persona che assiste e si prende cura del coniuge, dell’altra parte dell’unione civile tra persone dello stesso sesso o<text:s/>del convivente di fatto ai sensi della legge 20 maggio, n. 76, di un familiare o di un affine entro il secondo grado, ovvero, nei soli casi indicati dall’articolo 33, comma 3, della legge 5 febbraio 1992, n. 104, di un familiare entro il terzo grado che, a<text:s/>causa di malattia, infermità o disabilità, anche croniche o degenerative, non sia autosufficiente e in grado di prendersi cura di sé, sia riconosciuto invalido in quanto bisognoso di assistenza globale e continua di lunga durata ai sensi dell’articolo 3,<text:s/>comma 3, della legge 5 febbraio 1992, n. 104, o sia titolare di indennità di accompagnamento ai sensi della legge 11 febbraio 1980, n. 18.</text:p>
      <text:p text:style-name="P92"/>
      <text:list text:style-name="LFO13" text:continue-numbering="true">
        <text:list-item>
          <text:p text:style-name="P93">di essere consapevole che potranno essere eseguiti dei controlli, anche con metodo a campione, diretti ad accertare<text:s/>la veridicità delle dichiarazioni rilasciate secondo quanto previsto dalla normativa vigente e per gli effetti dalla stessa stabiliti, ivi inclusa la decadenza o la revisione dal beneficio concesso.</text:p>
        </text:list-item>
      </text:list>
      <text:p text:style-name="P94"/>
      <text:p text:style-name="P95"/>
      <text:p text:style-name="P96"/>
      <text:p text:style-name="P97"><text:span text:style-name="T98">COMUNICA<text:s/></text:span><text:span text:style-name="T99">i seguenti dati ai fini della<text:s/></text:span><text:span text:style-name="T100">riscossione del contributo (se spettante)</text:span></text:p>
      <text:p text:style-name="P101"/>
      <text:p text:style-name="P102">Accredito su conto corrente intestato a (cognome e nome della persona non autosufficiente ) ……………………………………………………………………………………….</text:p>
      <text:p text:style-name="P103">Codice Fiscale …………………………………………………………..…………………………….</text:p>
      <text:p text:style-name="P104"/>
      <text:p text:style-name="P105">IBAN : <text:s/>…………………………………………………………</text:p>
      <text:p text:style-name="P106"/>
      <text:p text:style-name="P107"/>
      <text:p text:style-name="P108">…………….………, lì ……………… <text:s text:c="2"/><text:tab/><text:tab/><text:tab/><text:tab/><text:tab/></text:p>
      <text:p text:style-name="P109"/>
      <text:p text:style-name="P110">Il dichiarante<text:s/><text:tab/></text:p>
      <text:p text:style-name="P111"><text:tab/><text:tab/></text:p>
      <text:p text:style-name="P112">________________________________</text:p>
      <text:p text:style-name="P113"/>
      <text:p text:style-name="P114"/>
      <text:p text:style-name="P115"><text:span text:style-name="T116">Si allega</text:span></text:p>
      <text:list text:style-name="LFO14" text:continue-numbering="true">
        <text:list-item>
          <text:p text:style-name="P117">la copia fotostatica del documento di identità e del codice fiscale del richiedente e del beneficiario;<text:s/></text:p>
        </text:list-item>
        <text:list-item>
          <text:p text:style-name="P118">l’attestazione ISEE Socio Sanitario, in corso di<text:s/>validità, del beneficiario;</text:p>
        </text:list-item>
        <text:list-item>
          <text:p text:style-name="P119">il decreto di tutela/amministrazione di sostegno qualora la dichiarazione sia sottoscritta da tutore o amministratore di sostegno.</text:p>
        </text:list-item>
      </text:list>
      <text:p text:style-name="P120"/>
      <text:p text:style-name="P121"/>
      <text:p text:style-name="P122"/>
      <text:p text:style-name="P123">INFORMATIVA SULLA TUTELA DEI DATI PERSONALI REG. N°679/2016</text:p>
      <text:p text:style-name="P124"/>
      <text:p text:style-name="P125">Il Consorzio dei servizi<text:s/>sociali del chierese, in qualità di titolare del trattamento, tratterà i dati personali conferiti con modalità prevalentemente informatiche e telematiche, per l'esecuzione dei propri compiti di interesse pubblico o comunque connessi all'esercizio dei propri pubblici poteri, ivi incluse le finalità di archiviazione, di ricerca storica e di analisi per scopi statistici. I dati saranno trattati per tutto il tempo necessario alla conclusione del procedimento-processo o allo svolgimento del servizio-attività richiesta e, successivamente alla conclusione del procedimento-processo o cessazione del servizio-attività, i dati saranno conservati in conformità alle norme sulla conservazione della documentazione amministrativa.<text:s/></text:p>
      <text:p text:style-name="P126">I dati saranno trattati esclusivamente dal<text:s/>personale e dai collaboratori del titolare e potranno essere comunicati ai soggetti espressamente designati come responsabili del trattamento.<text:s/></text:p>
      <text:p text:style-name="P127">Al di fuori di queste ipotesi i dati non saranno comunicati a terzi né diffusi, se non nei casi specificamente<text:s/>previsti dal diritto nazionale o dell'Unione europea.<text:s/></text:p>
      <text:p text:style-name="P128">Gli interessati hanno il diritto di chiedere al titolare del trattamento l'accesso ai dati personali e la rettifica o la cancellazione degli stessi o la limitazione del trattamento che li riguarda o di<text:s/>opporsi al trattamento (artt. 15 e seguenti del RGPD).<text:s/></text:p>
      <text:p text:style-name="P129">Gli interessati, ricorrendone i presupposti, hanno, altresì, il diritto di proporre reclamo all’Autorità di controllo (garante della Privacy) secondo le procedure previste.<text:s/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atang, 'Arial Unicode MS'" svg:font-family="Batang, 'Arial Unicode MS'" style:font-family-generic="system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UI Gothic" svg:font-family="MS UI 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 fo:margin-top="0.1666in" style:line-height-at-least="0.1666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style:font-name="Batang, 'Arial Unicode MS'" style:font-name-asian="Batang, 'Arial Unicode MS'" style:font-name-complex="Arial Unicode MS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2.95in" fo:text-indent="0.4916in">
        <style:tab-stops/>
      </style:paragraph-properties>
      <style:text-properties style:font-name="Book Antiqua" style:font-name-complex="Courier New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666in" style:line-height-at-least="0.1666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hyphenate="false"/>
    </style:style>
    <style:style style:name="Elenco" style:display-name="Elenco" style:family="paragraph" style:parent-style-name="Textbody">
      <style:paragraph-properties fo:text-align="start" fo:margin-top="0in" fo:margin-bottom="0.0833in" fo:line-height="100%">
        <style:tab-stops/>
      </style:paragraph-properties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top="0.1666in" style:line-height-at-least="0.1666in" fo:text-indent="0.3937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style:font-name="Batang, 'Arial Unicode MS'" style:font-name-asian="Batang, 'Arial Unicode MS'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1pt" style:font-size-asian="11pt" fo:hyphenate="false"/>
    </style:style>
    <style:style style:name="Rientrocorpodeltesto2" style:display-name="Rientro corpo del testo 2" style:family="paragraph" style:parent-style-name="Standard">
      <style:paragraph-properties fo:margin-left="4.125in">
        <style:tab-stops/>
      </style:paragraph-properties>
      <style:text-properties style:font-name="Arial" style:font-name-complex="Ari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ièdipaginaCarattere" style:display-name="Piè di pagina Carattere" style:family="text">
      <style:text-properties style:font-name-asian="Times New Roman" style:font-name-complex="Times New Roman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Courier New" style:font-name-complex="Courier New"/>
    </style:style>
    <style:style style:name="WW_CharLFO7LVL1" style:family="text">
      <style:text-properties style:font-name="Courier New" style:font-name-complex="Courier New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08403in" svg:height="0.19167in" style:rel-width="scale" style:rel-height="scale"><draw:text-box><text:p text:style-name="Pièdipagina"><text:page-number text:fixed="false">4</text:page-number></text:p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 2013</dc:title>
    <meta:initial-creator>Consorzio In.Re.Te.</meta:initial-creator>
    <dc:creator>Rosa Sechi</dc:creator>
    <meta:creation-date>2021-06-15T08:48:00Z</meta:creation-date>
    <dc:date>2021-06-15T08:48:00Z</dc:date>
    <meta:print-date>2021-06-15T08:04:00Z</meta:print-date>
    <meta:template xlink:href="Normal" xlink:type="simple"/>
    <meta:editing-cycles>2</meta:editing-cycles>
    <meta:editing-duration>PT180S</meta:editing-duration>
    <meta:document-statistic meta:page-count="4" meta:paragraph-count="15" meta:word-count="1159" meta:character-count="7752" meta:row-count="55" meta:non-whitespace-character-count="6608"/>
  </office:meta>
</office:document-meta>
</file>